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77cm" fo:margin-left="-0.123cm" table:align="left" style:writing-mode="lr-tb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14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etrait_20_corps_20_de_20_texte_20_2">
      <style:text-properties officeooo:paragraph-rsid="0018ba75"/>
    </style:style>
    <style:style style:name="P2" style:family="paragraph" style:parent-style-name="Retrait_20_corps_20_de_20_texte_20_2">
      <style:text-properties fo:font-weight="normal" officeooo:paragraph-rsid="0018ba75" style:font-weight-asian="normal" style:font-weight-complex="normal"/>
    </style:style>
    <style:style style:name="P3" style:family="paragraph" style:parent-style-name="WW-Standard1">
      <style:paragraph-properties fo:text-align="justify" style:justify-single-word="false" style:snap-to-layout-grid="false"/>
      <style:text-properties fo:font-size="8pt" style:font-size-asian="8pt"/>
    </style:style>
    <style:style style:name="P4" style:family="paragraph" style:parent-style-name="Standard">
      <style:text-properties style:font-name="Tms Rmn" style:font-name-complex="Tms Rmn"/>
    </style:style>
    <style:style style:name="P5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text-properties fo:font-size="5pt" fo:font-weight="bold" style:font-size-asian="5pt" style:font-weight-asian="bold"/>
    </style:style>
    <style:style style:name="P7" style:family="paragraph" style:parent-style-name="Heading_20_4">
      <style:paragraph-properties fo:text-align="start" style:justify-single-word="false" fo:padding="0cm" fo:border="none"/>
    </style:style>
    <style:style style:name="P8" style:family="paragraph" style:parent-style-name="Heading_20_2">
      <style:text-properties style:font-name="Tms Rmn" style:language-asian="fr" style:country-asian="FR" style:font-name-complex="Tms Rmn"/>
    </style:style>
    <style:style style:name="P9" style:family="paragraph" style:parent-style-name="Heading_20_2">
      <style:text-properties style:font-name="Tms Rmn" fo:font-weight="normal" style:language-asian="fr" style:country-asian="FR" style:font-weight-asian="normal" style:font-name-complex="Tms Rmn"/>
    </style:style>
    <style:style style:name="P10" style:family="paragraph" style:parent-style-name="Heading_20_2">
      <style:paragraph-properties style:snap-to-layout-grid="false"/>
    </style:style>
    <style:style style:name="P11" style:family="paragraph" style:parent-style-name="WW-Standard1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Retrait_20_corps_20_de_20_texte_20_2">
      <style:text-properties officeooo:paragraph-rsid="001b84b7"/>
    </style:style>
    <style:style style:name="P13" style:family="paragraph" style:parent-style-name="Retrait_20_corps_20_de_20_texte_20_2">
      <style:text-properties fo:font-size="6pt" fo:font-weight="normal" officeooo:paragraph-rsid="0018ba75" style:font-size-asian="5.25pt" style:font-weight-asian="normal" style:font-size-complex="6pt" style:font-weight-complex="normal"/>
    </style:style>
    <style:style style:name="P14" style:family="paragraph" style:parent-style-name="Retrait_20_corps_20_de_20_texte_20_2">
      <style:text-properties fo:font-size="6pt" style:font-size-asian="5.25pt" style:font-size-complex="6pt"/>
    </style:style>
    <style:style style:name="P15" style:family="paragraph" style:parent-style-name="Retrait_20_corps_20_de_20_texte_20_2">
      <style:text-properties fo:font-size="6pt" officeooo:paragraph-rsid="001b84b7" style:font-size-asian="5.25pt" style:font-size-complex="6pt"/>
    </style:style>
    <style:style style:name="P16" style:family="paragraph" style:parent-style-name="Standard" style:master-page-name="Standard">
      <style:paragraph-properties style:page-number="auto"/>
      <style:text-properties style:font-name="Tms Rmn" style:font-name-complex="Tms Rmn"/>
    </style:style>
    <style:style style:name="P17" style:family="paragraph" style:parent-style-name="Standard">
      <style:text-properties style:font-name="Tms Rmn" fo:font-size="5pt" style:font-size-asian="4.34999990463257pt" style:font-name-complex="Tms Rmn" style:font-size-complex="5pt"/>
    </style:style>
    <style:style style:name="P18" style:family="paragraph" style:parent-style-name="Standard">
      <style:paragraph-properties fo:text-align="justify" style:justify-single-word="false" style:shadow="none"/>
      <style:text-properties fo:font-size="10.5pt" officeooo:paragraph-rsid="001b84b7" style:font-size-asian="10.5pt" style:font-size-complex="10.5pt"/>
    </style:style>
    <style:style style:name="P19" style:family="paragraph" style:parent-style-name="Standard">
      <style:paragraph-properties fo:text-align="justify" style:justify-single-word="false" style:shadow="none"/>
      <style:text-properties fo:font-size="10.5pt" officeooo:rsid="00124949" officeooo:paragraph-rsid="001b84b7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shadow="none"/>
      <style:text-properties fo:font-size="10.5pt" officeooo:rsid="001bc1cb" officeooo:paragraph-rsid="001b84b7" style:font-size-asian="10.5pt" style:font-size-complex="10.5pt"/>
    </style:style>
    <style:style style:name="P21" style:family="paragraph" style:parent-style-name="Standard">
      <style:paragraph-properties fo:text-align="justify" style:justify-single-word="false" style:shadow="none"/>
      <style:text-properties fo:font-size="10.5pt" officeooo:rsid="00148eda" officeooo:paragraph-rsid="001b84b7" style:font-size-asian="10.5pt" style:font-size-complex="10.5pt"/>
    </style:style>
    <style:style style:name="P22" style:family="paragraph" style:parent-style-name="Standard">
      <style:paragraph-properties fo:text-align="justify" style:justify-single-word="false" style:shadow="none"/>
      <style:text-properties fo:font-size="10.5pt" officeooo:rsid="00213116" officeooo:paragraph-rsid="001b84b7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shadow="none"/>
      <style:text-properties fo:font-size="10.5pt" officeooo:rsid="00152b7a" officeooo:paragraph-rsid="001b84b7" style:font-size-asian="10.5pt" style:font-size-complex="10.5pt"/>
    </style:style>
    <style:style style:name="P24" style:family="paragraph" style:parent-style-name="Standard">
      <style:paragraph-properties fo:text-align="justify" style:justify-single-word="false" style:shadow="none"/>
      <style:text-properties fo:font-size="10.5pt" officeooo:rsid="00171500" officeooo:paragraph-rsid="001b84b7" style:font-size-asian="10.5pt" style:font-size-complex="10.5pt"/>
    </style:style>
    <style:style style:name="P25" style:family="paragraph" style:parent-style-name="Standard">
      <style:paragraph-properties fo:text-align="justify" style:justify-single-word="false" style:shadow="none"/>
      <style:text-properties fo:font-size="10.5pt" officeooo:rsid="001e976d" officeooo:paragraph-rsid="001b84b7" style:font-size-asian="10.5pt" style:font-size-complex="10.5pt"/>
    </style:style>
    <style:style style:name="P26" style:family="paragraph" style:parent-style-name="Standard">
      <style:paragraph-properties fo:text-align="justify" style:justify-single-word="false" style:shadow="none"/>
      <style:text-properties fo:font-size="10.5pt" officeooo:rsid="0020340a" officeooo:paragraph-rsid="001b84b7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shadow="none"/>
      <style:text-properties fo:font-size="10.5pt" officeooo:rsid="00176139" officeooo:paragraph-rsid="001b84b7" style:font-size-asian="10.5pt" style:font-size-complex="10.5pt"/>
    </style:style>
    <style:style style:name="P28" style:family="paragraph" style:parent-style-name="Standard">
      <style:paragraph-properties fo:text-align="justify" style:justify-single-word="false" style:shadow="none"/>
      <style:text-properties fo:font-size="10.5pt" officeooo:rsid="00231681" officeooo:paragraph-rsid="001b84b7" style:font-size-asian="10.5pt" style:font-size-complex="10.5pt"/>
    </style:style>
    <style:style style:name="P29" style:family="paragraph" style:parent-style-name="Standard">
      <style:paragraph-properties fo:margin-left="0.25cm" fo:margin-right="0cm" fo:text-indent="0cm" style:auto-text-indent="false"/>
    </style:style>
    <style:style style:name="P30" style:family="paragraph" style:parent-style-name="Standard">
      <style:paragraph-properties fo:margin-left="0.25cm" fo:margin-right="0cm" fo:text-indent="0cm" style:auto-text-indent="false"/>
      <style:text-properties fo:font-size="12pt" officeooo:paragraph-rsid="001b84b7" style:font-size-asian="12pt"/>
    </style:style>
    <style:style style:name="P31" style:family="paragraph" style:parent-style-name="Standard">
      <style:paragraph-properties fo:margin-left="0.25cm" fo:margin-right="0cm" fo:text-indent="0cm" style:auto-text-indent="false"/>
      <style:text-properties officeooo:paragraph-rsid="001b84b7"/>
    </style:style>
    <style:style style:name="P32" style:family="paragraph" style:parent-style-name="Standard">
      <style:paragraph-properties fo:margin-left="0.25cm" fo:margin-right="0cm" fo:text-indent="0cm" style:auto-text-indent="false"/>
      <style:text-properties fo:font-size="6pt" style:font-size-asian="5.25pt" style:font-size-complex="6pt"/>
    </style:style>
    <style:style style:name="P33" style:family="paragraph" style:parent-style-name="Standard">
      <style:paragraph-properties fo:margin-left="0.25cm" fo:margin-right="0cm" fo:text-indent="0cm" style:auto-text-indent="false"/>
      <style:text-properties fo:font-size="6pt" officeooo:paragraph-rsid="001b84b7" style:font-size-asian="5.25pt" style:font-size-complex="6pt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officeooo:rsid="001b84b7" style:font-size-asian="14pt" style:font-weight-asian="bold" style:font-name-complex="Arial"/>
    </style:style>
    <style:style style:name="T3" style:family="text">
      <style:text-properties style:font-name="Arial" fo:font-size="13.5pt" fo:font-weight="bold" style:font-size-asian="13.5pt" style:font-weight-asian="bold" style:font-name-complex="Arial"/>
    </style:style>
    <style:style style:name="T4" style:family="text">
      <style:text-properties style:font-name="Arial" fo:font-size="13.5pt" fo:font-weight="bold" officeooo:rsid="001b84b7" style:font-size-asian="13.5pt" style:font-weight-asian="bold" style:font-name-complex="Arial"/>
    </style:style>
    <style:style style:name="T5" style:family="text">
      <style:text-properties style:text-position="super 58%" style:font-name="Arial" fo:font-size="13.5pt" fo:font-weight="bold" style:font-size-asian="13.5pt" style:font-weight-asian="bold" style:font-name-complex="Arial"/>
    </style:style>
    <style:style style:name="T6" style:family="text">
      <style:text-properties style:text-position="super 58%" officeooo:rsid="00136c93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b84b7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1b84b7" style:font-size-asian="12pt" style:font-weight-asian="bold"/>
    </style:style>
    <style:style style:name="T11" style:family="text">
      <style:text-properties officeooo:rsid="0018ba75"/>
    </style:style>
    <style:style style:name="T12" style:family="text">
      <style:text-properties officeooo:rsid="001a81dd"/>
    </style:style>
    <style:style style:name="T13" style:family="text">
      <style:text-properties officeooo:rsid="001b84b7"/>
    </style:style>
    <style:style style:name="T14" style:family="text">
      <style:text-properties officeooo:rsid="00293de9"/>
    </style:style>
    <style:style style:name="T15" style:family="text">
      <style:text-properties officeooo:rsid="00136c93"/>
    </style:style>
    <style:style style:name="T16" style:family="text">
      <style:text-properties officeooo:rsid="001b32b5"/>
    </style:style>
    <style:style style:name="T17" style:family="text">
      <style:text-properties officeooo:rsid="0024c274"/>
    </style:style>
    <style:style style:name="T18" style:family="text">
      <style:text-properties officeooo:rsid="001bc1cb"/>
    </style:style>
    <style:style style:name="T19" style:family="text">
      <style:text-properties officeooo:rsid="0020dbde"/>
    </style:style>
    <style:style style:name="T20" style:family="text">
      <style:text-properties officeooo:rsid="00213116"/>
    </style:style>
    <style:style style:name="T21" style:family="text">
      <style:text-properties officeooo:rsid="00275223"/>
    </style:style>
    <style:style style:name="T22" style:family="text">
      <style:text-properties officeooo:rsid="001c2443"/>
    </style:style>
    <style:style style:name="T23" style:family="text">
      <style:text-properties officeooo:rsid="00148eda"/>
    </style:style>
    <style:style style:name="T24" style:family="text">
      <style:text-properties officeooo:rsid="001ca3e4"/>
    </style:style>
    <style:style style:name="T25" style:family="text">
      <style:text-properties officeooo:rsid="00229e75"/>
    </style:style>
    <style:style style:name="T26" style:family="text">
      <style:text-properties officeooo:rsid="00231681"/>
    </style:style>
    <style:style style:name="T27" style:family="text">
      <style:text-properties officeooo:rsid="001e976d"/>
    </style:style>
    <style:style style:name="T28" style:family="text">
      <style:text-properties officeooo:rsid="00124949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1b84b7" style:font-weight-asian="bold"/>
    </style:style>
    <style:style style:name="T31" style:family="text">
      <style:text-properties fo:font-weight="normal" officeooo:rsid="001b84b7" style:font-weight-asian="normal" style:font-weight-complex="normal"/>
    </style:style>
    <style:style style:name="T32" style:family="text">
      <style:text-properties officeooo:rsid="001cfdd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4.576cm" draw:visible-area-height="5.6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8" text:outline-level="2"><text:bookmark text:name="_1400417007"/><text:bookmark text:name="_1400401582"/><text:bookmark text:name="_1400401446"/><text:bookmark text:name="_1400399473"/><draw:frame draw:style-name="fr1" draw:name="Objet1" text:anchor-type="as-char" svg:width="2.103cm" svg:height="2.595cm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Tableau1.A1" office:value-type="string">
            <text:h text:style-name="P10" text:outline-level="2"/>
            <text:p text:style-name="Standard"><text:s text:c="24"/><text:span text:style-name="T1">COMPTE RENDU CAP DU </text:span><text:span text:style-name="T2">09</text:span><text:span text:style-name="T1">/12/201</text:span><text:span text:style-name="T2">6</text:span><text:span text:style-name="T1"> </text:span></text:p>
            <text:p text:style-name="P5"/>
            <text:p text:style-name="Standard"><text:span text:style-name="T3">MOUVEMENT LOCAL COMPLEMENTAIRE AU 01</text:span><text:span text:style-name="T5">er </text:span><text:span text:style-name="T3">MARS 201</text:span><text:span text:style-name="T4">7</text:span><text:span text:style-name="T3"> </text:span></text:p>
            <text:h text:style-name="P9" text:outline-level="2"/>
          </table:table-cell>
        </table:table-row>
      </table:table>
      <text:p text:style-name="P17"/>
      <text:p text:style-name="P31"><text:span text:style-name="T7">On déplore une nouvelle fois un mouvement trop faible par rapport </text:span><text:span text:style-name="T8">à la saignée de l'e</text:span><text:span text:style-name="T7">ffectif <text:s/></text:span><text:span text:style-name="T8">des cadres C, espèce en voie de disparition, </text:span><text:span text:style-name="T7">qui se creuse encore de façon dramatique </text:span><text:span text:style-name="T8">pour l'année 2017</text:span><text:span text:style-name="T7"> : </text:span><text:span text:style-name="T9"><text:s/>-1</text:span><text:span text:style-name="T10">7</text:span><text:span text:style-name="T9">,</text:span><text:span text:style-name="T10">7</text:span><text:span text:style-name="T9">0 <text:s/></text:span><text:span text:style-name="T10">ETP pour le département du Puy de dôme !</text:span></text:p>
      <text:p text:style-name="P33"><text:span text:style-name="T29"/></text:p>
      <text:p text:style-name="P30">Même s’il est <text:span text:style-name="T13">famélique, </text:span>il a<text:span text:style-name="T13">ura</text:span> au moins le mérite de donner satisfaction à quelques collègues.....</text:p>
      <text:p text:style-name="P32"/>
      <text:p text:style-name="P1">En réponse à notre liminaire, l<text:span text:style-name="T13">a Directrice</text:span> explique que :</text:p>
      <text:p text:style-name="P1">*les <text:span text:style-name="T12">vacances</text:span> d’emploi s’imposent à <text:span text:style-name="T13">elle car</text:span> <text:span text:style-name="T13">le </text:span>plafond financier <text:span text:style-name="T13">est atteint</text:span><text:span text:style-name="T30"> </text:span><text:span text:style-name="T31">(comme tous les ans !)</text:span></text:p>
      <text:p text:style-name="P2">* les nouvelles règles de gestion conviennent à l'administration car elles amènent plus de souplesse, un retour sur l'investissement de formation <text:span text:style-name="T13">et la stabilité des services... encore une fois, le bien être au travail des agents n'est qu'une variable d'ajustement parmi d'autres pour la Direction.</text:span></text:p>
      <text:p text:style-name="P13"/>
      <text:p text:style-name="P12">Nous avons dénoncé, <text:span text:style-name="T13">comme tous les ans, </text:span>l’opacité des affectations en Direction.</text:p>
      <text:p text:style-name="P15"/>
      <text:p text:style-name="P12"><text:span text:style-name="T13">Par ailleurs, il est à noter que le</text:span> recours aux détachements <text:span text:style-name="T13">reste important et représente un moyen de palier aux </text:span><text:span text:style-name="T32">déficits d'emplois, et ce sans passer par les CAP</text:span>.</text:p>
      <text:p text:style-name="P14"/>
      <text:p text:style-name="P29"><text:span text:style-name="T9">Les élus CGT ont voté contre ce mouvement.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/>
            <text:p text:style-name="P11">DECLARATION LIMINAIRE DES ELUS CGT</text:p>
            <text:p text:style-name="P18"><text:span text:style-name="T28">M</text:span><text:span text:style-name="T14">adame </text:span><text:span text:style-name="T28">l</text:span><text:span text:style-name="T14">a</text:span><text:span text:style-name="T28"> Président</text:span><text:span text:style-name="T14">e</text:span><text:span text:style-name="T28">,</text:span></text:p>
            <text:p text:style-name="P19"/>
            <text:p text:style-name="P18"><text:span text:style-name="T15">Les élus CGT de la D</text:span><text:span text:style-name="T16">D</text:span><text:span text:style-name="T15">FIP</text:span><text:span text:style-name="T16">63</text:span><text:span text:style-name="T15"> vous annoncent qu'ils voteront contre le mouvement juridique que vous nous présentez </text:span><text:span text:style-name="T16">aujourd’</text:span><text:span text:style-name="T15">hui pour les affectations au 1</text:span><text:span text:style-name="T6">er</text:span><text:span text:style-name="T15"> mars 201</text:span><text:span text:style-name="T16">7</text:span><text:span text:style-name="T15">. </text:span></text:p>
            <text:p text:style-name="P18"><text:span text:style-name="T16">L</text:span><text:span text:style-name="T15">'arrivée de </text:span><text:span text:style-name="T16">trois</text:span><text:span text:style-name="T15"> nouveaux collègues ayant obtenus leur affectation dûment</text:span><text:span text:style-name="T17"> </text:span><text:span text:style-name="T15">souhaitée </text:span><text:span text:style-name="T18">n</text:span><text:span text:style-name="T17">'aura </text:span><text:span text:style-name="T18">pas </text:span><text:span text:style-name="T17">le</text:span><text:span text:style-name="T18"> </text:span><text:span text:style-name="T17">bonheur de </text:span><text:span text:style-name="T18">combler le sous-effectif départemental équivalent à 17,7 agents de catégorie C – </text:span></text:p>
            <text:p text:style-name="P20"/>
            <text:p text:style-name="P18"><text:span text:style-name="T18">Les difficultés dans les services, stress, démotivation, mal être au travail <text:s/></text:span><text:span text:style-name="T19">ne </text:span><text:span text:style-name="T18">sont </text:span><text:span text:style-name="T19">pas une vue de l'esprit que les organisations syndicales alimenteraient à satiété.</text:span></text:p>
            <text:p text:style-name="P18"><text:span text:style-name="T19">Nous nous permettons aussi d'ajouter à ce tableau peu glorieux l'apparition de vieux rel</text:span><text:span text:style-name="T17">e</text:span><text:span text:style-name="T19">nts catégoriels et de nombreux doutes sur des évolutions de carrière </text:span><text:span text:style-name="T20">constatées </text:span><text:span text:style-name="T19">que le PPCR ne va qu'attiser .</text:span></text:p>
            <text:p text:style-name="P18"><text:span text:style-name="T21">L</text:span><text:span text:style-name="T20">e</text:span><text:span text:style-name="T18"> matraquage politique et médiatique sur le trop grand nombre de fonctionnaires, leurs soi-disant <text:s/>privilèges et statut de nantis ne font qu</text:span><text:span text:style-name="T17">'</text:span><text:span text:style-name="T22"> aggraver la situation.</text:span></text:p>
            <text:p text:style-name="P20"/>
            <text:p text:style-name="P21"><text:span text:style-name="T19">Le «  resserrement des forces de travail » choix éminemment <text:s/>politique, est aussi imputable </text:span><text:span text:style-name="T17">aux Directions locales, responsables de sa </text:span><text:span text:style-name="T19">traduction </text:span><text:span text:style-name="T20">et </text:span><text:span text:style-name="T17">d</text:span><text:span text:style-name="T20">es choix d</text:span><text:span text:style-name="T17">épartementaux</text:span><text:span text:style-name="T19">.</text:span></text:p>
            <text:p text:style-name="P22">Plus d'un agent sur trois de la DDFIP 63 vous l'ont clairement exprimé récemment et n'interpr<text:span text:style-name="T17">é</text:span>te<text:span text:style-name="T21">z</text:span> pas à votre crédit les autres 2 tiers, tellement la résignation est forte.</text:p>
            <text:p text:style-name="P22"/>
            <text:p text:style-name="P18"><text:span text:style-name="T23">Les </text:span><text:span text:style-name="T22">21,3</text:span><text:span text:style-name="T23"> </text:span><text:span text:style-name="T15">suppressions d'emplois annoncées pour 201</text:span><text:span text:style-name="T22">7 transformées par un savant calcul en - 4 suppressions sont une </text:span><text:span text:style-name="T20">nouvelle </text:span><text:span text:style-name="T22">attaque envers les agents </text:span><text:span text:style-name="T20">du département</text:span><text:span text:style-name="T22">.</text:span></text:p>
            <text:p text:style-name="P23"/>
            <text:p text:style-name="P23">Les mouvements de mutation <text:span text:style-name="T24">au sein de la direction</text:span> sont toujours entachés d'une grande opacité faisant obstacle au plein exercice de notre rôle de représentants du personnel ; <text:span text:style-name="T25">nous le condamnons à chaque CAP sans </text:span><text:span text:style-name="T26">réaction</text:span><text:span text:style-name="T25"> de votre part, </text:span><text:span text:style-name="T17">révélant</text:span><text:span text:style-name="T25"> bien ainsi votre </text:span><text:span text:style-name="T17">perception</text:span><text:span text:style-name="T25"> du dialogue social.</text:span></text:p>
            <text:p text:style-name="P24"/>
            <text:p text:style-name="P24">Les vacances d'emplois sur la cellule accueil non encore pourvu<text:span text:style-name="T17">es</text:span> dans le cadre de ce mouvement aggravent les conditions de travail déjà très difficiles <text:span text:style-name="T27">et ne permettent pas de rendre un service public d</text:span><text:span text:style-name="T20">igne </text:span><text:span text:style-name="T25">de notre devoir envers nos concitoyens, attachés à </text:span><text:span text:style-name="T26">l'</text:span><text:span text:style-name="T25">accueil physique </text:span><text:span text:style-name="T26">en </text:span><text:span text:style-name="T25">louant l</text:span><text:span text:style-name="T27">e </text:span><text:span text:style-name="T25">professionnalisme et la qualité de leurs inte</text:span><text:span text:style-name="T26">rlocuteurs.</text:span></text:p>
            <text:p text:style-name="P25"/>
            <text:p text:style-name="P26">Tous les services rencontrent des difficultés et les seules solutions que vous envisagez sont les regroupements de structures, de trésoreries et de RAN.</text:p>
            <text:p text:style-name="P27"/>
            <text:p text:style-name="P28">Dans ce contexte, la seule motivation des représentants de la CGT DDFIP63 à encore siéger dans ces instances paritaires est de vous apporter le témoignage de l'exaspération de nos mandants.</text:p>
          </table:table-cell>
        </table:table-row>
      </table:table>
      <text:h text:style-name="P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language-asian="fr" style:country-asian="FR"/>
    </style:style>
    <style:style style:name="WW-Standard" style:family="paragraph">
      <style:paragraph-properties fo:orphans="2" fo:widows="2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" style:font-size-complex="10pt"/>
    </style:style>
    <style:style style:name="WW-Retrait_20_du_20_corps_20_de_20_texte" style:display-name="WW-Retrait du corps de texte" style:family="paragraph" style:parent-style-name="WW-Standard">
      <style:paragraph-properties fo:margin="100%" fo:margin-left="0.499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text-properties fo:color="#ff0000" fo:font-size="20pt" fo:font-weight="bold" style:font-size-asian="20pt" style:font-weight-asian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Standard1" style:family="paragraph">
      <style:paragraph-properties fo:orphans="0" fo:widows="0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0pt"/>
    </style:style>
    <style:style style:name="Retrait_20_corps_20_de_20_texte_20_2" style:display-name="Retrait corps de texte 2" style:family="paragraph" style:parent-style-name="Standard">
      <style:paragraph-properties fo:margin="100%" fo:margin-left="0.25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L DU 9 FEVRIER 2012</dc:title>
    <meta:initial-creator>snadgi</meta:initial-creator>
    <meta:creation-date>2015-12-10T11:43:00</meta:creation-date>
    <dc:date>2016-12-09T10:53:25.07</dc:date>
    <meta:print-date>2015-07-07T14:52:00</meta:print-date>
    <meta:editing-cycles>4</meta:editing-cycles>
    <meta:editing-duration>P2171DT9H34M23S</meta:editing-duration>
    <meta:generator>LibreOffice/3.6$Windows_x86 LibreOffice_project/5b93205-6e6b3fc-7830f6d-c08ad66-1d9bf4</meta:generator>
    <dc:creator>cgt ddfip63</dc:creator>
    <meta:document-statistic meta:table-count="2" meta:image-count="0" meta:object-count="1" meta:page-count="1" meta:paragraph-count="25" meta:word-count="571" meta:character-count="3631" meta:non-whitespace-character-count="3048"/>
    <meta:user-defined meta:name="Info 1"/>
    <meta:user-defined meta:name="Info 2"/>
    <meta:user-defined meta:name="Info 3"/>
    <meta:user-defined meta:name="Info 4"/>
  </office:meta>
</office:document-meta>
</file>