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officeooo:paragraph-rsid="000d924e" style:font-size-asian="16pt" style:font-size-complex="16pt"/>
    </style:style>
    <style:style style:name="P5" style:family="paragraph" style:parent-style-name="Standard">
      <style:text-properties fo:font-size="16pt" officeooo:rsid="00051811" officeooo:paragraph-rsid="000d924e" style:font-size-asian="16pt" style:font-size-complex="16pt"/>
    </style:style>
    <style:style style:name="P6" style:family="paragraph" style:parent-style-name="Standard">
      <style:text-properties fo:font-size="16pt" officeooo:rsid="00062e47" officeooo:paragraph-rsid="000d924e" style:font-size-asian="16pt" style:font-size-complex="16pt"/>
    </style:style>
    <style:style style:name="P7" style:family="paragraph" style:parent-style-name="Standard">
      <style:text-properties fo:font-size="16pt" officeooo:rsid="000d924e" officeooo:paragraph-rsid="000d924e" style:font-size-asian="16pt" style:font-size-complex="16pt"/>
    </style:style>
    <style:style style:name="P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officeooo:rsid="000d924e" style:font-weight-asian="bold" style:font-weight-complex="bold"/>
    </style:style>
    <style:style style:name="T2" style:family="text">
      <style:text-properties officeooo:rsid="000c5190"/>
    </style:style>
    <style:style style:name="T3" style:family="text">
      <style:text-properties officeooo:rsid="000d924e"/>
    </style:style>
    <style:style style:name="T4" style:family="text">
      <style:text-properties officeooo:rsid="00051811"/>
    </style:style>
    <style:style style:name="T5" style:family="text">
      <style:text-properties officeooo:rsid="0007ae2a"/>
    </style:style>
    <style:style style:name="T6" style:family="text">
      <style:text-properties officeooo:rsid="00062e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ORDRE DU JOUR</text:h>
      <text:p text:style-name="P2"/>
      <text:h text:style-name="P8" text:outline-level="1"><text:s/>ASSEMBLEE GENERALE DU <text:span text:style-name="T3">06 OCTOBRE</text:span> 20<text:span text:style-name="T2">20</text:span></text:h>
      <text:p text:style-name="P1"/>
      <text:p text:style-name="P1"/>
      <text:p text:style-name="P1"/>
      <text:p text:style-name="Standard"/>
      <text:p text:style-name="P4">1<text:span text:style-name="T4"> – VIE DE LA</text:span> SECTION 63 <text:span text:style-name="T3">SUR L’ANNEE ECOULEE</text:span></text:p>
      <text:p text:style-name="P4"/>
      <text:p text:style-name="P4"/>
      <text:p text:style-name="P7">RAPPORT D’ACTIVITE</text:p>
      <text:p text:style-name="P4"/>
      <text:p text:style-name="P4">POINT TRESORERIE</text:p>
      <text:p text:style-name="P4"/>
      <text:p text:style-name="P4">DEBAT</text:p>
      <text:p text:style-name="P4"/>
      <text:p text:style-name="P4">MISE AU VOTE DU RAPPORT D ACTIVITE - <text:s/><text:span text:style-name="T5">DE LA TRESORERIE- </text:span></text:p>
      <text:p text:style-name="P4"/>
      <text:p text:style-name="P4"/>
      <text:p text:style-name="P4">2<text:span text:style-name="T4"> – </text:span>RAPPORT <text:span text:style-name="T4">D’</text:span>ACTIVITE INTERPRO 63 </text:p>
      <text:p text:style-name="P4"/>
      <text:p text:style-name="P4">DEBAT</text:p>
      <text:p text:style-name="P4"/>
      <text:p text:style-name="P4"/>
      <text:p text:style-name="P4">5 – ORGANISATION DE LA SECTION</text:p>
      <text:p text:style-name="P4"/>
      <text:p text:style-name="P5">R<text:span text:style-name="T6">O</text:span>LE DE LA SECTION -</text:p>
      <text:p text:style-name="P5">R<text:span text:style-name="T6">O</text:span>LE DU SYNDICAT<text:span text:style-name="T6">,</text:span> DES MILITANTS<text:span text:style-name="T6">,</text:span> DES SYNDIQUÉS </text:p>
      <text:p text:style-name="P5"/>
      <text:p text:style-name="P6">DEBAT</text:p>
      <text:p text:style-name="P5"/>
      <text:p text:style-name="P4"><text:span text:style-name="T4">PRESENTATION DE LA NOUVELLE CE</text:span> </text:p>
      <text:p text:style-name="P3"><text:span text:style-name="T4">V</text:span>OTE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37:52.847000000</meta:creation-date>
    <dc:date>2020-09-22T07:56:48.013000000</dc:date>
    <meta:editing-duration>PT33M56S</meta:editing-duration>
    <meta:editing-cycles>15</meta:editing-cycles>
    <meta:generator>LibreOffice/4.3.7.2$Windows_x86 LibreOffice_project/8a35821d8636a03b8bf4e15b48f59794652c68ba</meta:generator>
    <meta:print-date>2018-10-10T13:41:55.209000000</meta:print-date>
    <meta:document-statistic meta:table-count="0" meta:image-count="0" meta:object-count="0" meta:page-count="1" meta:paragraph-count="15" meta:word-count="64" meta:character-count="367" meta:non-whitespace-character-count="309"/>
  </office:meta>
</office:document-meta>
</file>